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margin-bottom="0.125in"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6.7923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1.0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42" style:family="table-row">
      <style:table-row-properties style:min-row-height="1.0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53" style:parent-style-name="內文-web-cjk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3年12月17日</text:p>
      <text:p text:style-name="內文"><text:span text:style-name="T3">發文字號：桃選一字第</text:span><text:span text:style-name="T4">1133150480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平鎮區湧豐里第3屆里長缺額補選投開票所設置地點。</text:p>
      <text:p text:style-name="P12">依據：公職人員選舉罷免法第57條及其施行細則第30條第1項。</text:p>
      <text:p text:style-name="P13">公告事項：桃園市平鎮區湧豐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經濟部平鎮產業園區服務中心</text:p>
          </table:table-cell>
          <table:table-cell table:style-name="TableCell36">
            <text:p text:style-name="P37">桃園市平鎮區湧安里２１鄰南豐路２６１號</text:p>
          </table:table-cell>
          <table:table-cell table:style-name="TableCell38">
            <text:p text:style-name="P39">湧豐里</text:p>
          </table:table-cell>
          <table:table-cell table:style-name="TableCell40">
            <text:p text:style-name="P41">1-8</text:p>
          </table:table-cell>
        </table:table-row>
        <table:table-row table:style-name="TableRow42">
          <table:table-cell table:style-name="TableCell43">
            <text:p text:style-name="P44">0002</text:p>
          </table:table-cell>
          <table:table-cell table:style-name="TableCell45">
            <text:p text:style-name="P46">大湖土地公廟</text:p>
          </table:table-cell>
          <table:table-cell table:style-name="TableCell47">
            <text:p text:style-name="P48">桃園市平鎮區湧安里２１鄰南豐路２６７號(自來水公司給水廠旁)</text:p>
          </table:table-cell>
          <table:table-cell table:style-name="TableCell49">
            <text:p text:style-name="P50">湧豐里</text:p>
          </table:table-cell>
          <table:table-cell table:style-name="TableCell51">
            <text:p text:style-name="P52">9-16</text:p>
          </table:table-cell>
        </table:table-row>
      </table:table>
      <text:p text:style-name="P53"><text:span text:style-name="T54">主任委員 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-web-cjk" style:display-name="內文-(web)-cjk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12-12T07:32:00Z</meta:creation-date>
    <dc:date>2024-12-12T07:32:00Z</dc:date>
    <meta:print-date>2023-05-31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