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494cm" fo:break-before="auto" style:use-optimal-row-height="false"/>
    </style:style>
    <style:style style:name="ro6" style:family="table-row">
      <style:table-row-properties style:row-height="14.411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7.987cm" fo:break-before="auto" style:use-optimal-row-height="false"/>
    </style:style>
    <style:style style:name="ro9" style:family="table-row">
      <style:table-row-properties style:row-height="3.549cm" fo:break-before="auto" style:use-optimal-row-height="true"/>
    </style:style>
    <style:style style:name="ro10" style:family="table-row">
      <style:table-row-properties style:row-height="3.059cm" fo:break-before="auto" style:use-optimal-row-height="true"/>
    </style:style>
    <style:style style:name="ro11" style:family="table-row">
      <style:table-row-properties style:row-height="5.992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3.173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ext-properties style:font-name="標楷體1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6">
      <style:table-cell-properties fo:wrap-option="wrap" fo:border="0.06pt solid #000000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3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1月至10月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  <text:p>3.禁止以攝影器材刺探選舉人圈選選舉票內容。 </text:p>
            <text:p>4 禁止攜帶手機及其他攝影器材進入投票所。 </text:p>
            <text:p>5.禁止將選舉票以外之物投入票匭或故意撕毀選舉票。 </text:p>
            <text:p>6.禁止於圈選後將圈選內容出示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41" office:value-type="string" calcext:value-type="string">
            <text:p>廣播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200334" calcext:value-type="float">
            <text:p>200,334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6,515,000人次</text:p>
          </table:table-cell>
          <table:table-cell table:style-name="ce41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5"/>
          <table:table-cell table:number-columns-repeated="979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網路</text:p>
          </table:table-cell>
          <table:table-cell table:style-name="ce41" office:value-type="string" calcext:value-type="string">
            <text:p>113.01.01-113.01.12執行入口網站聯播網、關鍵字廣告、社群媒體貼文廣告等項目。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968068+169000" office:value-type="float" office:value="1137068" calcext:value-type="float">
            <text:p>1,137,06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41" office:value-type="string" calcext:value-type="string">
            <text:p>【Google關鍵字】 曝光:85,472人次、點擊:1,380人次 </text:p>
            <text:p>【Google聯播網 圖】 曝光:11,805,035人次、點擊:6,757人次</text:p>
            <text:p>【Google聯播網 影】 曝光:145,301人次、觀看:93,631人次 </text:p>
            <text:p>【YouTube】 曝光:341,801人次、觀看:144,191人次 </text:p>
            <text:p>【FB+IG 貼文】 曝光:2,072,690人次、觀看:309,594人次 </text:p>
            <text:p>【IG限動+Reels】 曝光:678,467人次、互動:27,466人次 </text:p>
            <text:p>【YAHOO圖原生】 曝光:519,272人次、點擊:501人次 </text:p>
            <text:p>【LINE 圖+影】 曝光:472,622人次、觀看/互動:111,615人次 </text:p>
            <text:p>【多媒體影音聯播】 曝光:112,904人次、觀看:67,099人次 </text:p>
            <text:p>【三立新聞網】 曝光:12,735,056人次</text:p>
          </table:table-cell>
          <table:table-cell table:style-name="ce41" office:value-type="string" calcext:value-type="string">
            <text:p><text:span text:style-name="T1">Google聯播網</text:span></text:p>
            <text:p><text:span text:style-name="T1">Google關鍵字</text:span></text:p>
            <text:p><text:span text:style-name="T1">Facebook</text:span></text:p>
            <text:p><text:span text:style-name="T1">Instagram</text:span></text:p>
            <text:p><text:span text:style-name="T1">Yahoo</text:span></text:p>
            <text:p><text:span text:style-name="T1">Line </text:span></text:p>
            <text:p><text:span text:style-name="T1">多媒體聯播網</text:span></text:p>
            <text:p><text:span text:style-name="T1">三立新聞網</text:span></text:p>
            <text:p/>
          </table:table-cell>
          <table:table-cell table:style-name="ce45"/>
          <table:table-cell table:number-columns-repeated="979"/>
        </table:table-row>
        <table:table-row table:style-name="ro7">
          <table:table-cell table:style-name="ce8" table:number-columns-spanned="1" table:number-rows-spanned="2"/>
          <table:table-cell table:style-name="ce5" office:value-type="string" calcext:value-type="string" table:number-columns-spanned="1" table:number-rows-spanned="2">
            <text:p>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30" table:number-columns-spanned="1" table:number-rows-spanned="2"/>
          <table:table-cell table:style-name="ce41" office:value-type="string" calcext:value-type="string">
            <text:p>報紙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728000" calcext:value-type="float">
            <text:p>728,000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,520,000人次</text:p>
          </table:table-cell>
          <table:table-cell table:style-name="ce41" office:value-type="string" calcext:value-type="string">
            <text:p><text:span text:style-name="T1">自由時報</text:span></text:p>
            <text:p><text:span text:style-name="T1">中國時報</text:span></text:p>
            <text:p><text:span text:style-name="T1">聯合報</text:span></text:p>
          </table:table-cell>
          <table:table-cell table:style-name="ce45"/>
          <table:table-cell table:number-columns-repeated="979"/>
        </table:table-row>
        <table:table-row table:style-name="ro8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電視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3734588+10" office:value-type="float" office:value="3734598" calcext:value-type="float">
            <text:p>3,734,59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8,906,000人次</text:p>
          </table:table-cell>
          <table:table-cell table:style-name="ce41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79"/>
        </table:table-row>
        <table:table-row table:style-name="ro9">
          <table:table-cell table:style-name="ce5" office:value-type="string" calcext:value-type="string">
            <text:p>新竹縣選舉委員會</text:p>
          </table:table-cell>
          <table:table-cell table:style-name="ce14" office:value-type="string" calcext:value-type="string">
            <text:p>選務宣導業務</text:p>
          </table:table-cell>
          <table:table-cell table:style-name="ce14" office:value-type="string" calcext:value-type="string">
            <text:p>第16任總統副總統暨第11屆立法委員選舉選務宣導業務委託媒體服務採購案</text:p>
          </table:table-cell>
          <table:table-cell table:style-name="ce14" office:value-type="string" calcext:value-type="string">
            <text:p>電視</text:p>
          </table:table-cell>
          <table:table-cell table:style-name="ce31" office:value-type="string" calcext:value-type="string">
            <text:p>112.11.30-113.01.12</text:p>
          </table:table-cell>
          <table:table-cell table:style-name="ce31" office:value-type="string" calcext:value-type="string">
            <text:p>第三組</text:p>
          </table:table-cell>
          <table:table-cell table:style-name="ce3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2" office:value-type="string" calcext:value-type="string">
            <text:p>北視有線電視股份有限公司</text:p>
          </table:table-cell>
          <table:table-cell table:style-name="ce52" office:value-type="string" calcext:value-type="string">
            <text:p>鼓勵年滿20歲國民踴躍行使投票權，並提醒選舉期間、投票時應注意事項，強化反賄選</text:p>
          </table:table-cell>
          <table:table-cell table:style-name="ce52" office:value-type="string" calcext:value-type="string">
            <text:p>北視有線電視</text:p>
          </table:table-cell>
          <table:table-cell table:style-name="ce45"/>
          <table:table-cell table:number-columns-repeated="979"/>
        </table:table-row>
        <table:table-row table:style-name="ro10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</text:p>
          </table:table-cell>
          <table:table-cell table:style-name="ce5" office:value-type="string" calcext:value-type="string">
            <text:p>第11屆立法委員選舉彰化縣公辦電視政見發表會宣傳圖卡製作費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2.29-113.01.03</text:p>
          </table:table-cell>
          <table:table-cell table:style-name="ce26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4" office:value-type="float" office:value="38000" calcext:value-type="float">
            <text:p>38,000</text:p>
          </table:table-cell>
          <table:table-cell table:style-name="ce39" office:value-type="string" calcext:value-type="string">
            <text:p>財團法人彰化縣公益頻道基金會</text:p>
          </table:table-cell>
          <table:table-cell table:style-name="ce39" office:value-type="string" calcext:value-type="string">
            <text:p>本縣縣民大眾知悉收看</text:p>
          </table:table-cell>
          <table:table-cell table:style-name="ce39" office:value-type="string" calcext:value-type="string">
            <text:p>有線電視頻道第3台</text:p>
          </table:table-cell>
          <table:table-cell table:style-name="ce7"/>
          <table:table-cell table:number-columns-repeated="979"/>
        </table:table-row>
        <table:table-row table:style-name="ro11">
          <table:table-cell table:style-name="ce5" office:value-type="string" calcext:value-type="string">
            <text:p>花蓮縣選舉委員會</text:p>
          </table:table-cell>
          <table:table-cell table:style-name="ce23" office:value-type="string" calcext:value-type="string">
            <text:p>1.錯假訊息防治宣導：網路造謠又起-選務錯假消息勿聽信、勿轉傳</text:p>
            <text:p>2.錯假訊息防治宣導：紙製票匭投票箱，保障投票秘密不可能用透明壓克力</text:p>
            <text:p>3.錯假訊息防治宣導：請勿轉傳選務錯假訊息，避免觸法，選務造謠是在傷害台灣是在汙衊民主</text:p>
            <text:p>4.選務宣導：你就是選手一起為民主得分--投票時間113年1月13日早上8點-下午4點</text:p>
          </table:table-cell>
          <table:table-cell table:style-name="ce5" office:value-type="string" calcext:value-type="string">
            <text:p>本會辦理113年度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5" office:value-type="string" calcext:value-type="string">
            <text:p>113.01.10-113.01.13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刊登在地報紙媒體第一版，版面半四大小3則，半八大小1則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23"/>
          <table:table-cell table:number-columns-repeated="979"/>
        </table:table-row>
        <table:table-row table:style-name="ro10">
          <table:table-cell table:style-name="ce9" office:value-type="string" calcext:value-type="string">
            <text:p>澎湖縣選舉委員會</text:p>
          </table:table-cell>
          <table:table-cell table:style-name="ce17" office:value-type="string" calcext:value-type="string">
            <text:p>1.我們都IN! 得分篇_國(臺)語</text:p>
            <text:p>2.錯誤都OUT篇_國(臺)語</text:p>
            <text:p>3.投票，我準備好了！(手語版本)</text:p>
            <text:p>4.打擊選務錯假訊息</text:p>
            <text:p>5.選務便民最貼心</text:p>
          </table:table-cell>
          <table:table-cell table:style-name="ce9" office:value-type="string" calcext:value-type="string">
            <text:p>第16任總統副總統及第11屆立法委員選舉宣導影片託播</text:p>
          </table:table-cell>
          <table:table-cell table:style-name="ce17" office:value-type="string" calcext:value-type="string">
            <text:p>電視</text:p>
          </table:table-cell>
          <table:table-cell table:style-name="ce44" office:value-type="string" calcext:value-type="string">
            <text:p>112.01.01-113.01.12</text:p>
          </table:table-cell>
          <table:table-cell table:style-name="ce44" office:value-type="string" calcext:value-type="string">
            <text:p>第三組</text:p>
          </table:table-cell>
          <table:table-cell table:style-name="ce44" office:value-type="string" calcext:value-type="string">
            <text:p>總預算</text:p>
          </table:table-cell>
          <table:table-cell table:style-name="ce44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62" office:value-type="string" calcext:value-type="string">
            <text:p>澎湖有線電視股份有限公司</text:p>
          </table:table-cell>
          <table:table-cell table:style-name="ce62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2" office:value-type="string" calcext:value-type="string">
            <text:p>澎湖有線第7頻道</text:p>
          </table:table-cell>
          <table:table-cell table:style-name="ce7"/>
          <table:table-cell table:number-columns-repeated="979"/>
        </table:table-row>
        <table:table-row table:style-name="ro12">
          <table:table-cell table:style-name="ce5" office:value-type="string" calcext:value-type="string">
            <text:p>基隆市選舉委員會</text:p>
          </table:table-cell>
          <table:table-cell table:style-name="ce16" office:value-type="string" calcext:value-type="string">
            <text:p>基隆市選舉委員會選務宣導記者會</text:p>
          </table:table-cell>
          <table:table-cell table:style-name="ce16" office:value-type="string" calcext:value-type="string">
            <text:p>基隆市選舉委員會選務宣導記者會(網紅代言費)</text:p>
          </table:table-cell>
          <table:table-cell table:style-name="ce16" office:value-type="string" calcext:value-type="string">
            <text:p>報紙、網路、電視</text:p>
          </table:table-cell>
          <table:table-cell table:style-name="ce43" office:value-type="string" calcext:value-type="string">
            <text:p>113.01.09-113.01.13</text:p>
          </table:table-cell>
          <table:table-cell table:style-name="ce16" office:value-type="string" calcext:value-type="string">
            <text:p>第三組</text:p>
          </table:table-cell>
          <table:table-cell table:style-name="ce43" office:value-type="string" calcext:value-type="string">
            <text:p>總預算</text:p>
          </table:table-cell>
          <table:table-cell table:style-name="ce16" office:value-type="string" calcext:value-type="string">
            <text:p>選舉業務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56" office:value-type="string" calcext:value-type="string">
            <text:p>許悅</text:p>
          </table:table-cell>
          <table:table-cell table:style-name="ce16" office:value-type="string" calcext:value-type="string">
            <text:p>邀請大學生網紅許悅擔任投票宣導大使，除鼓勵市民踴躍出門投票外，亦提醒首投族有關投票注意事項。</text:p>
          </table:table-cell>
          <table:table-cell table:style-name="ce56" office:value-type="string" calcext:value-type="string">
            <text:p>聯合報、自由時報、中國時報、吉隆有線電視、吉隆facebook官網</text:p>
          </table:table-cell>
          <table:table-cell table:style-name="ce5"/>
          <table:table-cell table:number-columns-repeated="979"/>
        </table:table-row>
        <table:table-row table:style-name="ro12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6" office:value-type="string" calcext:value-type="string">
            <text:p>你就是選手一起為民主得分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宣導投票日期鼓勵民眾踴躍投票，提高選舉曝光度，促進民眾了解及參與。投票帶三寳，加速投票過程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0">
          <table:covered-table-cell table:style-name="ce5"/>
          <table:table-cell table:style-name="ce6" office:value-type="string" calcext:value-type="string">
            <text:p>打擊選務錯假訊息篇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3">
          <table:table-cell table:style-name="ce5" office:value-type="string" calcext:value-type="string">
            <text:p>連江縣選舉委員會</text:p>
          </table:table-cell>
          <table:table-cell table:style-name="ce5" office:value-type="string" calcext:value-type="string">
            <text:p>淨化選風、選舉投票攜帶身分證、印章、投票通知單等宣導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3.01.01-113.01.12</text:p>
          </table:table-cell>
          <table:table-cell table:style-name="ce29" office:value-type="string" calcext:value-type="string">
            <text:p>第一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6" office:value-type="string" calcext:value-type="string">
            <text:p>祥通事業股份有限公司</text:p>
          </table:table-cell>
          <table:table-cell table:style-name="ce39" office:value-type="string" calcext:value-type="string">
            <text:p>由電視跑馬燈播放，提醒民眾於投票日投下神聖一票。</text:p>
          </table:table-cell>
          <table:table-cell table:style-name="ce6" office:value-type="string" calcext:value-type="string">
            <text:p>連江電視台第35台</text:p>
          </table:table-cell>
          <table:table-cell table:style-name="ce5"/>
          <table:table-cell table:number-columns-repeated="979"/>
        </table:table-row>
        <table:table-row table:style-name="ro14" table:number-rows-repeated="1048558">
          <table:table-cell table:number-columns-repeated="992"/>
        </table:table-row>
        <table:table-row table:style-name="ro14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 style:data-style-name="N2" text:time-value="15:20:25.3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公務預算處一般政務科柯亭劭</meta:initial-creator>
    <meta:creation-date>2020-11-02T02:13:46Z</meta:creation-date>
    <dc:date>2024-11-12T15:20:39.531000000</dc:date>
    <meta:editing-duration>PT6H30M1S</meta:editing-duration>
    <meta:editing-cycles>64</meta:editing-cycles>
    <meta:print-date>2024-02-20T10:08:14.096000000</meta:print-date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