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944cm" style:rel-width="102%" table:align="center" style:writing-mode="lr-tb"/>
    </style:style>
    <style:style style:name="表格1.A" style:family="table-column">
      <style:table-column-properties style:column-width="1.265cm" style:rel-column-width="726*"/>
    </style:style>
    <style:style style:name="表格1.B" style:family="table-column">
      <style:table-column-properties style:column-width="1.743cm" style:rel-column-width="1000*"/>
    </style:style>
    <style:style style:name="表格1.C" style:family="table-column">
      <style:table-column-properties style:column-width="1.621cm" style:rel-column-width="930*"/>
    </style:style>
    <style:style style:name="表格1.D" style:family="table-column">
      <style:table-column-properties style:column-width="0.109cm" style:rel-column-width="63*"/>
    </style:style>
    <style:style style:name="表格1.E" style:family="table-column">
      <style:table-column-properties style:column-width="2.171cm" style:rel-column-width="1246*"/>
    </style:style>
    <style:style style:name="表格1.F" style:family="table-column">
      <style:table-column-properties style:column-width="3.503cm" style:rel-column-width="2011*"/>
    </style:style>
    <style:style style:name="表格1.G" style:family="table-column">
      <style:table-column-properties style:column-width="1.02cm" style:rel-column-width="585*"/>
    </style:style>
    <style:style style:name="表格1.H" style:family="table-column">
      <style:table-column-properties style:column-width="0.982cm" style:rel-column-width="564*"/>
    </style:style>
    <style:style style:name="表格1.I" style:family="table-column">
      <style:table-column-properties style:column-width="1.037cm" style:rel-column-width="595*"/>
    </style:style>
    <style:style style:name="表格1.J" style:family="table-column">
      <style:table-column-properties style:column-width="1.494cm" style:rel-column-width="85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2" style:family="paragraph" style:parent-style-name="Standard">
      <style:paragraph-properties fo:line-height="0.706cm" fo:text-align="justify" style:justify-single-word="false" style:punctuation-wrap="simple"/>
    </style:style>
    <style:style style:name="P3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4" style:family="paragraph" style:parent-style-name="Standard">
      <style:paragraph-properties fo:line-height="0.706cm" fo:text-align="center" style:justify-single-word="false" style:punctuation-wrap="simple"/>
    </style:style>
    <style:style style:name="P5" style:family="paragraph" style:parent-style-name="Standard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0.706cm" style:punctuation-wrap="simple" style:snap-to-layout-gri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9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letter-kerning="true" style:font-size-asian="12pt" style:font-size-complex="12pt"/>
    </style:style>
    <style:style style:name="P20" style:family="paragraph" style:parent-style-name="Standard">
      <style:paragraph-properties fo:line-height="0.564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21" style:family="paragraph" style:parent-style-name="Standard">
      <style:paragraph-properties fo:margin-left="-0.741cm" fo:margin-right="0cm" fo:text-indent="0cm" style:auto-text-indent="false" style:punctuation-wrap="simple"/>
      <style:text-properties fo:color="#000000" loext:opacity="100%"/>
    </style:style>
    <style:style style:name="P22" style:family="paragraph" style:parent-style-name="Standard">
      <style:text-properties fo:color="#000000" loext:opacity="100%"/>
    </style:style>
    <style:style style:name="P23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 style:punctuation-wrap="simple"/>
    </style:style>
    <style:style style:name="P24" style:family="paragraph" style:parent-style-name="Standard">
      <style:paragraph-properties fo:margin-top="0cm" fo:margin-bottom="0.106cm" style:contextual-spacing="false" fo:line-height="100%" fo:text-align="justify" style:justify-single-word="false" style:punctuation-wrap="simp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6pt" fo:font-weight="bold" style:font-size-asian="16pt" style:font-weight-asian="bold" style:font-weight-complex="bold"/>
    </style:style>
    <style:style style:name="T5" style:family="text">
      <style:text-properties fo:color="#000000" loext:opacity="100%" fo:font-size="16pt" fo:font-weight="bold" style:font-size-asian="16pt" style:font-weight-asian="bold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2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中央選舉委員會</text:span><text:span text:style-name="T4">檔案應用申請書</text:span></text:p>
      <text:p text:style-name="P15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姓　名</text:p>
          </table:table-cell>
          <table:covered-table-cell/>
          <table:table-cell table:style-name="表格1.C1" office:value-type="string">
            <text:p text:style-name="P8">出　生<text:line-break/>年月日</text:p>
          </table:table-cell>
          <table:table-cell table:style-name="表格1.C1" table:number-columns-spanned="2" office:value-type="string">
            <text:p text:style-name="P8">身分證明<text:line-break/>文件字號</text:p>
          </table:table-cell>
          <table:covered-table-cell/>
          <table:table-cell table:style-name="表格1.F1" table:number-columns-spanned="5" office:value-type="string">
            <text:p text:style-name="P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申請人<text:line-break/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5" office:value-type="string">
            <text:p text:style-name="P10">地址：　　　</text:p>
            <text:p text:style-name="P10">電話：　　　　　　　　</text:p>
            <text:p text:style-name="P10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table:number-columns-spanned="5" office:value-type="string">
            <text:p text:style-name="P1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序號</text:p>
          </table:table-cell>
          <table:table-cell table:style-name="表格1.B5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4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4"><text:span text:style-name="T6">檔號</text:span><text:span text:style-name="T6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4"><text:span text:style-name="T6">檔案名稱或內容要旨</text:span><text:span text:style-name="T6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18">閱覽</text:p>
            <text:p text:style-name="P19">抄錄</text:p>
          </table:table-cell>
          <table:table-cell table:style-name="表格1.H6" table:number-columns-spanned="2" office:value-type="string">
            <text:p text:style-name="P18">複製紙本</text:p>
          </table:table-cell>
          <table:covered-table-cell/>
          <table:table-cell table:style-name="表格1.J6" table:number-rows-spanned="2" office:value-type="string">
            <text:p text:style-name="P18">複製</text:p>
            <text:p text:style-name="P18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0">黑白</text:p>
          </table:table-cell>
          <table:table-cell table:style-name="表格1.H7" office:value-type="string">
            <text:p text:style-name="P20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1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G8" office:value-type="string">
            <text:p text:style-name="P8">□</text:p>
          </table:table-cell>
          <table:table-cell table:style-name="表格1.G8" office:value-type="string">
            <text:p text:style-name="P8">□</text:p>
          </table:table-cell>
          <table:table-cell table:style-name="表格1.G8" office:value-type="string">
            <text:p text:style-name="P8">□</text:p>
          </table:table-cell>
          <table:table-cell table:style-name="表格1.J8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2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3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4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8" office:value-type="string">
            <text:p text:style-name="P9">5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G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3"><text:span text:style-name="T6">※註：檔案應用申請，可直接利用機關檔案目錄查詢網系統產出之申請書，或下載空白申請書自行填寫，或以書面載明規定事項，如「檔號」</text:span><text:span text:style-name="T6">、</text:span><text:span text:style-name="T6">「</text:span><text:span text:style-name="T6">文(編)</text:span><text:span text:style-name="T6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2"><text:span text:style-name="T6">※序號</text:span><text:span text:style-name="T10"> </text:span><text:span text:style-name="T11"><text:s text:c="17"/></text:span><text:span text:style-name="T6">有使用檔案原件之必要，事由：</text:span><text:span text:style-name="T1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2"><text:span text:style-name="T6">申請目的：</text:span><text:span text:style-name="T12"></text:span><text:span text:style-name="T6">歷史考證</text:span><text:span text:style-name="T3"></text:span><text:span text:style-name="T12"></text:span><text:span text:style-name="T6">學術研究　</text:span><text:span text:style-name="T12"></text:span><text:span text:style-name="T6">事證稽憑　</text:span><text:span text:style-name="T12"></text:span><text:span text:style-name="T6">業務參考　</text:span><text:span text:style-name="T12"></text:span><text:span text:style-name="T6">權益保障<text:line-break/></text:span><text:span text:style-name="T12"></text:span><text:span text:style-name="T6">其他（請敘明目的）：</text:span><text:span text:style-name="T11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1"><text:span text:style-name="T15"><text:s/></text:span>此致<text:span text:style-name="T15"> <text:s/></text:span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填　寫　須　知</text:p>
            <text:p text:style-name="P12">一、※標記者，請依需要加填，其他欄位請填具完整。</text:p>
            <text:p text:style-name="P12">二、身分證明文件字號請填列身分證字號、護照或居留證號碼。</text:p>
            <text:p text:style-name="P1"><text:span text:style-name="T6">三、代理人如係意定代理者，請檢具委任書；如係法定代理者，請檢具身分關係證明文件影本。申請案件含有個人隱私資訊者，請併附身分證明文件</text:span><text:span text:style-name="T6">影本</text:span><text:span text:style-name="T6">。</text:span></text:p>
            <text:p text:style-name="P12">四、法人、團體、事務所或營業所請附登記證影本。</text:p>
            <text:p text:style-name="P12">五、本機關檔案應用准駁依檔案法第18條、政府資訊公開法第18條、行政程序法第46條及其他法令之規定辦理。</text:p>
            <text:p text:style-name="P12">六、閱覽、抄錄或複製檔案，應於各機關（檔案閱覽規則）所定時間及場所為之。</text:p>
            <text:p text:style-name="P1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2">八、閱覽、抄錄或複製檔案收費標準。</text:p>
            <text:p text:style-name="P1"><text:span text:style-name="T7">九、應用檔案而侵害第三人之著作權或隱私權等權益情形時，應由申請人</text:span><text:span text:style-name="T6">（代理人）</text:span><text:span text:style-name="T7">自負責任。</text:span></text:p>
            <text:p text:style-name="P1"><text:span text:style-name="T6">十、申請書填具後，得以書面通訊方式送</text:span><text:span text:style-name="T6">中央選舉委員會</text:span><text:span text:style-name="T6">。</text:span></text:p>
            <text:p text:style-name="P1"><text:span text:style-name="T10"><text:s text:c="4"/></text:span><text:span text:style-name="T6">地址：</text:span><text:span text:style-name="T6">臺北市中正區徐州路5號10樓</text:span><text:span text:style-name="T6"><text:line-break/>電話：</text:span><text:span text:style-name="T6">02-2397-5484</text:span><text:span text:style-name="T6"><text:line-break/>傳真：</text:span><text:span text:style-name="T6">02-2397-6898</text:span>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, 'DF Kai Shu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, 'DF Kai Shu'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, 'DF Kai Shu'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paiot</meta:initial-creator>
    <meta:creation-date>2024-09-20T16:53:00</meta:creation-date>
    <dc:date>2024-09-25T09:45:58.042000000</dc:date>
    <meta:editing-cycles>5</meta:editing-cycles>
    <meta:editing-duration>PT1M46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7" meta:word-count="876" meta:character-count="1160" meta:non-whitespace-character-count="911"/>
    <meta:user-defined meta:name="FormatCheck" meta:value-type="boolean">true</meta:user-defined>
  </office:meta>
</office:document-meta>
</file>